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MARZ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PROYECTO</text:p>
          </table:table-cell>
          <table:table-cell office:value-type="string" table:style-name="ce7">
            <text:p>INDICADOR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AÑ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style-name="ce9">
            <text:p>Los Guaricanos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2" table:style-name="ce5"/>
          <table:table-cell table:number-columns-repeated="16378" table:style-name="ce4"/>
        </table:table-row>
        <table:table-row table:style-name="ro3">
          <table:table-cell office:value-type="string" table:style-name="ce9">
            <text:p>Los Alcarrizos/Las Guayigas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1">
            <text:p>Tamayo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Sabana Grande de Boya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Haina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0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Monte Cristi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La Cienaga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0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La Victoria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edernales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0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Guerra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Azua VII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3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El tamarindo<text:s/>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3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Hato Mayor II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2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Guayabal<text:s/>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3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Villa Duarte</text:p>
          </table:table-cell>
          <table:table-cell office:value-type="string" table:style-name="ce3">
            <text:p>Lanzamientos de Proyectos<text:s/></text:p>
          </table:table-cell>
          <table:table-cell office:value-type="float" office:value="1" table:style-name="ce13">
            <text:p>1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ilia Reyes</meta:initial-creator>
    <dc:creator>Oliver Peralta</dc:creator>
    <meta:creation-date>2015-06-05T18:19:34Z</meta:creation-date>
    <dc:date>2023-02-16T05:08:41Z</dc:date>
  </office:meta>
</office:document-meta>
</file>